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Jan de Rooijstraat 25, 5161EG Sprang-Capelle -2023-019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ntvangen voor het realiseren van een uitrit op locatie Jan de Rooijstraat 25, 5161EG Sprang-Capelle. De aanvraag is geregistreerd onder zaaknummer 2023-019070. De aanvraag betreft de volgende activiteit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weg</text:p>
              </text:list-item>
            </text:list>
            <text:p text:style-name="common-al">De aanvraag is op 1 mei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49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zoek ingetrokken op locatie Jan de Rooijstraat 25, 5161EG Sprang-Capelle</meta:user-defined>
    <dc:language>nl</dc:language>
    <meta:user-defined meta:name="OVERHEIDop.locatietype/OVERHEIDop.gebiedsmarkering">Punt</meta:user-defined>
    <meta:user-defined meta:name="DC.title">Aanvraag ingetrokken Omgevingsvergunning, Jan de Rooijstraat 25, 5161EG Sprang-Capelle -2023-01907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98</meta:user-defined>
    <meta:user-defined meta:name="OVERHEIDop.GmbID/DC.identifier">gmb-2023-204998</meta:user-defined>
    <meta:user-defined meta:name="OVERHEIDop.versieInformatie"/>
  </office:meta>
</office:document-meta>
</file>