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informatiemarkt op 13 mei 2023 op de locatie Energieplein 0 te Dordrecht zaaknummer Z-23-4253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en informatiemarkt op 13 mei 2023 op de locatie
 Energieplein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0499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99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99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informatiemarkt op 13 mei 2023 op de locatie Energieplein 0 te Dordrecht zaaknummer Z-23-425362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994</meta:user-defined>
    <meta:user-defined meta:name="OVERHEIDop.GmbID/DC.identifier">gmb-2023-204994</meta:user-defined>
    <meta:user-defined meta:name="OVERHEIDop.versieInformatie"/>
  </office:meta>
</office:document-meta>
</file>