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naast clubgebouw de Doelen aan Rozenstraat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ozenstraat naast clubgebouw de Doelen, </text:span>kappen boom * 26 april 2023, ODR230559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4993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99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99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305599</meta:user-defined>
    <dc:language>nl</dc:language>
    <meta:user-defined meta:name="OVERHEIDop.locatietype/OVERHEIDop.gebiedsmarkering">Weg</meta:user-defined>
    <meta:user-defined meta:name="DC.title">Aanvraag vergunning voor het kappen van een boom naast clubgebouw de Doelen aan Rozenstraat te Culemborg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4993</meta:user-defined>
    <meta:user-defined meta:name="OVERHEIDop.GmbID/DC.identifier">gmb-2023-204993</meta:user-defined>
    <meta:user-defined meta:name="OVERHEIDop.versieInformatie"/>
  </office:meta>
</office:document-meta>
</file>