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dzomerfeest Sint Jan 2023 - 23 juni 2023 - Goffer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911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9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dzomerfeest Sint Jan 2023 - 23 juni 2023 - Goffertpar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91</meta:user-defined>
    <meta:user-defined meta:name="OVERHEIDop.GmbID/DC.identifier">gmb-2023-204991</meta:user-defined>
    <meta:user-defined meta:name="OVERHEIDop.versieInformatie"/>
  </office:meta>
</office:document-meta>
</file>