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unnen/kappen van diverse bospercelen/ bomen op 2 locaties in de nabijheid aan Austweg 11 te de Lutte</text:p>
      <text:section text:name="zakelijke-mededeling_id1-3-2" text:style-name="zakelijke-mededeling">
        <text:section text:name="zakelijke-mededeling-tekst_id1-3-2-1" text:style-name="zakelijke-mededeling-tekst">
          <text:section text:name="tekst_id1-3-2-1-1" text:style-name="tekst">
            <text:p text:style-name="common-al">Woensdag 10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dunnen/kappen van diverse bospercelen/ bomen op 2 locaties in de nabijheid van het perceel Austweg 11, 7587 LB in de Lutte. Kadastraal bekend LSR00, sectie H, nummers 10514, 4765, 7422, 7425 en 7426, zaaknummer 23Z00899.</text:p>
              </text:list-item>
            </text:list>
            <text:p text:style-name="common-al">Datum bekendmaking 3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498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8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8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3Z00899</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dunnen/kappen van diverse bospercelen/ bomen op 2 locaties in de nabijheid aan Austweg 11 te de Lutte</meta:user-defined>
    <meta:user-defined meta:name="DCTERMS.W3CDTF/DCTERMS.available">2023-05-10</meta:user-defined>
    <meta:user-defined meta:name="DCTERMS.W3CDTF/OVERHEIDop.jaargang">2023</meta:user-defined>
    <meta:user-defined meta:name="OVERHEIDop.publicationIssue">204985</meta:user-defined>
    <meta:user-defined meta:name="OVERHEIDop.GmbID/DC.identifier">gmb-2023-204985</meta:user-defined>
    <meta:user-defined meta:name="OVERHEIDop.versieInformatie"/>
  </office:meta>
</office:document-meta>
</file>