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3387) Sint Willibrordusstraat 18 Leidschendam plaatsen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98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3387) Sint Willibrordusstraat 18 Leidschendam plaatsen van een aanbouw aan de achterge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82</meta:user-defined>
    <meta:user-defined meta:name="OVERHEIDop.GmbID/DC.identifier">gmb-2023-204982</meta:user-defined>
    <meta:user-defined meta:name="OVERHEIDop.versieInformatie"/>
  </office:meta>
</office:document-meta>
</file>