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aat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woensdag en donderdag van 1 januari 2023 tot en met 31 december 2025 voor de verkoop van vis aan De Maat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9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De Maat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75</meta:user-defined>
    <meta:user-defined meta:name="OVERHEIDop.GmbID/DC.identifier">gmb-2023-204975</meta:user-defined>
    <meta:user-defined meta:name="OVERHEIDop.versieInformatie"/>
  </office:meta>
</office:document-meta>
</file>