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Polderpioniers Oldtimerdag (e23067)</text:p>
            <text:p text:style-name="common-al">Aanvrager: Stichting Polderpioniers Flevoland</text:p>
            <text:p text:style-name="common-al">Locatie: Lelystad</text:p>
            <text:p text:style-name="common-al">datum: 24 juni 2023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496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96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96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INGEKOMEN AANVRAGEN EN MELDINGEN EVENEMENTEN Lelystad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968</meta:user-defined>
    <meta:user-defined meta:name="OVERHEIDop.GmbID/DC.identifier">gmb-2023-204968</meta:user-defined>
    <meta:user-defined meta:name="OVERHEIDop.versieInformatie"/>
  </office:meta>
</office:document-meta>
</file>