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algenberg 2, 5473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april 2023</text:p>
            <text:p text:style-name="common-al">het bouwen van een bouwwerk, geen gebouw zijn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9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algenberg 2, 5473VM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Galgenberg 2, 5473VM Heeswijk-Dinth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953</meta:user-defined>
    <meta:user-defined meta:name="OVERHEIDop.GmbID/DC.identifier">gmb-2023-204953</meta:user-defined>
    <meta:user-defined meta:name="OVERHEIDop.versieInformatie"/>
  </office:meta>
</office:document-meta>
</file>