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t geluidhinder aan Bergweg-Noord, Hoefweg, Hoekeindseweg, Leeuwenhoekseweg en Oosteindseweg te Bergschenhoek en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zij bij besluit van 16 juni 2022, kenmerk BSV/22/00133, met toepassing van artikel 90, tweede, derde, vierde en vijfde lid, van de Wet geluidhinder, de ten hoogste toelaatbare waarde van de geluidsbelasting heeft vastgesteld die de gevels van woningen gelegen aan de wegen "Bergweg-Noord, Hoefweg, Hoekeindseweg, Leeuwenhoekseweg en Oosteindseweg" te Bergschenhoek en Bleiswijk, gemeente Lansingerland, vanwege de wegen "N209 en Bergweg-Noord" mogen ondervinden. </text:p>
            <text:p text:style-name="common-al">Met toepassing van artikel 90, vijfde lid, van de Wet geluidhinder heeft zij bij voornoemd besluit tevens de maatregelen vastgesteld die strekken tot het terugbrengen van de geluidsbelasting, vanwege de wegen "N209 en Bergweg-Noord",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19 januari 2023 gedurende de bezwaartermijn ter inzage bij:</text:p>
            <text:list text:style-name="id1-3-2-1-1-5">
              <text:list-item text:style-override="id1-3-2-1-1-5-1">
                <text:number>-</text:number>
                <text:p text:style-name="al">het gemeentehuis van de gemeente Lansingerland te Bergschenhoek gedurende werkdagen van 09:00 uur tot 17:00 uur. Mocht u hiervan gebruik willen maken dient u vooraf contact op te nemen met team Omgevingsrecht (010-8004713);</text:p>
              </text:list-item>
              <text:list-item text:style-override="id1-3-2-1-1-5-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SV/22/001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aan Bergweg-Noord, Hoefweg, Hoekeindseweg, Leeuwenhoekseweg en Oosteindseweg te Bergschenhoek en Bleiswijk</meta:user-defined>
    <meta:user-defined meta:name="DCTERMS.W3CDTF/DCTERMS.available">2023-01-18</meta:user-defined>
    <meta:user-defined meta:name="DCTERMS.W3CDTF/OVERHEIDop.jaargang">2023</meta:user-defined>
    <meta:user-defined meta:name="OVERHEIDop.publicationIssue">20495</meta:user-defined>
    <meta:user-defined meta:name="OVERHEIDop.GmbID/DC.identifier">gmb-2023-20495</meta:user-defined>
    <meta:user-defined meta:name="OVERHEIDop.versieInformatie"/>
  </office:meta>
</office:document-meta>
</file>