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loemenmarkt,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text:p>
            <text:p text:style-name="common-al">gelegenheid: bloemenmarkt</text:p>
            <text:p text:style-name="common-al">activiteit: verkoop van bloemen, planten en food</text:p>
            <text:p text:style-name="common-al">datum: 18 mei 2023 van 08.00 uur tot 13.00 uur</text:p>
            <text:p text:style-name="common-al">locatie: Oranje Nassauplein 24 in Eerbeek</text:p>
            <text:p text:style-name="common-al">Verkeersmaatregelen: Op 18 mei 2023 wordt het Oranje Nassauplein van 05.00 uur tot 16.00 uur afgesloten voor het verkeer. </text:p>
            <text:p text:style-name="common-al">Zaaknummer: Z081142/D39959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0 me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94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4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4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bloemenmarkt, Oranje Nassauplein in Eerbeek</meta:user-defined>
    <meta:user-defined meta:name="DCTERMS.W3CDTF/DCTERMS.available">2023-05-10</meta:user-defined>
    <meta:user-defined meta:name="DCTERMS.W3CDTF/OVERHEIDop.jaargang">2023</meta:user-defined>
    <meta:user-defined meta:name="OVERHEIDop.publicationIssue">204946</meta:user-defined>
    <meta:user-defined meta:name="OVERHEIDop.GmbID/DC.identifier">gmb-2023-204946</meta:user-defined>
    <meta:user-defined meta:name="OVERHEIDop.versieInformatie"/>
  </office:meta>
</office:document-meta>
</file>