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Uitwellingerga, Brêgesleatswei 2 A het bouwen van een woning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27 april 2023 onderstaande aanvraag/beschikking gepubliceerd:</text:p>
            <text:p text:style-name="common-al"/>
            <text:p text:style-name="common-al">Uitwellingerga, Brêgesleatswei 2 A OV20230356 het bouwen van een woning en opslagruimte (13-04-2023) </text:p>
            <text:p text:style-name="common-al"/>
            <text:p text:style-name="common-al">Dit had moeten zijn:</text:p>
            <text:p text:style-name="common-al"/>
            <text:p text:style-name="common-al">Uitwellingerga, Brêgesleatswei 2 E (OPH00G1047) OV20230356 het bouwen van een woning en opslagruimte (13-04-2023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49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Uitwellingerga, Brêgesleatswei 2 A het bouwen van een woning en opslagruimt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944</meta:user-defined>
    <meta:user-defined meta:name="OVERHEIDop.GmbID/DC.identifier">gmb-2023-204944</meta:user-defined>
    <meta:user-defined meta:name="OVERHEIDop.versieInformatie"/>
  </office:meta>
</office:document-meta>
</file>