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gelijkwaardigheid voor het plaatsen van een compacte vetafscheider Wilhelminastraat 15A Mijnshe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p een aanvraag vergunning voor Verzoek gelijkwaardigheid voor het plaatsen van een compacte vetafscheider Wilhelminastraat 15A Mijnsheerenland op de locatie Wilhelminastraat 15A Mijnsheerenland    </text:span>
          </text:p>
            <text:p text:style-name="common-al">De Gemeente Hoeksche Waard heeft een aanvraag voor een omgevingsvergunning ontvangen. De vergunning is aangevraagd voor Verzoek gelijkwaardigheid voor het plaatsen van een compacte vetafscheider Wilhelminastraat 15A Mijnsheerenland op de locatie Wilhelminastraat 15A Mijnsheerenlan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8 maart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49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zoek gelijkwaardigheid voor het plaatsen van een compacte vetafscheider Wilhelminastraat 15A Mijnsheerenland</meta:user-defined>
    <meta:user-defined meta:name="DCTERMS.W3CDTF/DCTERMS.available">2023-01-17</meta:user-defined>
    <meta:user-defined meta:name="DCTERMS.W3CDTF/OVERHEIDop.jaargang">2023</meta:user-defined>
    <meta:user-defined meta:name="OVERHEIDop.publicationIssue">20494</meta:user-defined>
    <meta:user-defined meta:name="OVERHEIDop.GmbID/DC.identifier">gmb-2023-20494</meta:user-defined>
    <meta:user-defined meta:name="OVERHEIDop.versieInformatie"/>
  </office:meta>
</office:document-meta>
</file>