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BWF Ronde van Achtmaal op 14 mei 2023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4 mei 2023 een besluit genomen op de aanvraag, geregistreerd onder zaaknummer Z23-000583 voor het organiseren van BWF Ronde van Achtmaal op 14 mei 2023 in Achtmaal.</text:p>
            <text:p text:style-name="common-al">De ev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583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4 me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493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3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3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BWF Ronde van Achtmaal op 14 mei 2023 in Achtmaal</meta:user-defined>
    <meta:user-defined meta:name="DCTERMS.W3CDTF/DCTERMS.available">2023-05-10</meta:user-defined>
    <meta:user-defined meta:name="DCTERMS.W3CDTF/OVERHEIDop.jaargang">2023</meta:user-defined>
    <meta:user-defined meta:name="OVERHEIDop.publicationIssue">204936</meta:user-defined>
    <meta:user-defined meta:name="OVERHEIDop.GmbID/DC.identifier">gmb-2023-204936</meta:user-defined>
    <meta:user-defined meta:name="OVERHEIDop.versieInformatie"/>
  </office:meta>
</office:document-meta>
</file>