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kleine aanpassing in verband met nieuwbouw aan Van Leeuwenhoekpark 314 2627C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314 2627CP Delft| het aanvragen van een kleine aanpassing in verband met nieuwbouw | 06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92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2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2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57</meta:user-defined>
    <meta:user-defined meta:name="DCTERMS.abstract">Vergunning van Leeuwenhoekpark 314, 2627 CP Delft</meta:user-defined>
    <dc:language>nl</dc:language>
    <meta:user-defined meta:name="OVERHEIDop.locatietype/OVERHEIDop.gebiedsmarkering">Punt</meta:user-defined>
    <meta:user-defined meta:name="DC.title">Aanvraag vergunning voor het aanvragen van een kleine aanpassing in verband met nieuwbouw aan Van Leeuwenhoekpark 314 2627CP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928</meta:user-defined>
    <meta:user-defined meta:name="OVERHEIDop.GmbID/DC.identifier">gmb-2023-204928</meta:user-defined>
    <meta:user-defined meta:name="OVERHEIDop.versieInformatie"/>
  </office:meta>
</office:document-meta>
</file>