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oerpijp voor de keuken afzuiging van het restaurant aan Voldersgracht 2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 2611ET Delft | het plaatsen van een afvoerpijp voor de keuken afzuiging van het restaurant | 05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92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2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2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55</meta:user-defined>
    <meta:user-defined meta:name="DCTERMS.abstract">Aanvraag luchtafvoer op dak van de Koornbeurs</meta:user-defined>
    <dc:language>nl</dc:language>
    <meta:user-defined meta:name="OVERHEIDop.locatietype/OVERHEIDop.gebiedsmarkering">Punt</meta:user-defined>
    <meta:user-defined meta:name="DC.title">Aanvraag vergunning voor het plaatsen van een afvoerpijp voor de keuken afzuiging van het restaurant aan Voldersgracht 2 2611ET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922</meta:user-defined>
    <meta:user-defined meta:name="OVERHEIDop.GmbID/DC.identifier">gmb-2023-204922</meta:user-defined>
    <meta:user-defined meta:name="OVERHEIDop.versieInformatie"/>
  </office:meta>
</office:document-meta>
</file>