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de openbare weg/trottoir van 14 januari 2023 tot en met 31 maart 2023 ter hoogte van Oude Utrechtseweg 5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januari 2023 (Verzonden op 13 januari 2023) op grond van artikel 2:10 van de Algemene Plaatselijke Verordening Soest ontheffing om een container op de openbare weg/trottoir ter hoogte van Oude Utrechtseweg 57 te plaatsen in de periode van 14 januari 2023 tot 31 maart 2023.</text:p>
            <text:p text:style-name="common-al">Voor vragen: mw. A.C. Buitendijk, 035-6093411, <text:a xlink:href="http://www.soest.nl/contact" xlink:type="simple"><text:span text:style-name="nadrukondlijn">www.soest.nl/contact</text:span></text:a>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4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191</meta:user-defined>
    <dc:language>nl</dc:language>
    <meta:user-defined meta:name="OVERHEIDop.locatietype/OVERHEIDop.gebiedsmarkering">Adres</meta:user-defined>
    <meta:user-defined meta:name="DC.title">Ontheffing voor het plaatsen van een container op de openbare weg/trottoir van 14 januari 2023 tot en met 31 maart 2023 ter hoogte van Oude Utrechtseweg 57 te So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492</meta:user-defined>
    <meta:user-defined meta:name="OVERHEIDop.GmbID/DC.identifier">gmb-2023-20492</meta:user-defined>
    <meta:user-defined meta:name="OVERHEIDop.versieInformatie"/>
  </office:meta>
</office:document-meta>
</file>