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Oude Dorp, standplaatsvergunning verkoop zuivel, kaas en eier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standplaatsvergunning verleend. De gemeente geeft hiermee toestemming op zaterdagen van 8.00 tot 14.00 uur voor de verkoop van kaas en delicatessen op Plein Oude Dorp in Houten. De vergunning is geldig van 1 januari 2023 tot en met 31 december 2025. </text:p>
            <text:p text:style-name="common-al">De verzenddatum van het besluit Algemene Plaatselijke Verordening is 2 me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0491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1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1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Plein Oude Dorp, standplaatsvergunning verkoop zuivel, kaas en eieren</meta:user-defined>
    <meta:user-defined meta:name="DCTERMS.W3CDTF/DCTERMS.available">2023-05-10</meta:user-defined>
    <meta:user-defined meta:name="DCTERMS.W3CDTF/OVERHEIDop.jaargang">2023</meta:user-defined>
    <meta:user-defined meta:name="OVERHEIDop.publicationIssue">204917</meta:user-defined>
    <meta:user-defined meta:name="OVERHEIDop.GmbID/DC.identifier">gmb-2023-204917</meta:user-defined>
    <meta:user-defined meta:name="OVERHEIDop.versieInformatie"/>
  </office:meta>
</office:document-meta>
</file>