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drie ruimten aan Nieuwe Langendijk 32 2611V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32 2611VK Delft, het samenvoegen van drie ruimten|05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9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53</meta:user-defined>
    <meta:user-defined meta:name="DCTERMS.abstract">Verbouwing Nieuwe Langendijk 32 Delft</meta:user-defined>
    <dc:language>nl</dc:language>
    <meta:user-defined meta:name="OVERHEIDop.locatietype/OVERHEIDop.gebiedsmarkering">Punt</meta:user-defined>
    <meta:user-defined meta:name="DC.title">Aanvraag vergunning voor het samenvoegen van drie ruimten aan Nieuwe Langendijk 32 2611VK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916</meta:user-defined>
    <meta:user-defined meta:name="OVERHEIDop.GmbID/DC.identifier">gmb-2023-204916</meta:user-defined>
    <meta:user-defined meta:name="OVERHEIDop.versieInformatie"/>
  </office:meta>
</office:document-meta>
</file>