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parkeerplaats aan Prof. Oudemansstraat 83 2628K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udemansstraat 83 2628KC Delft, aanvraag parkeerplaats | 0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9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150</meta:user-defined>
    <meta:user-defined meta:name="DCTERMS.abstract">Aanvraag Parkeerplaats Prof. Oudemansstraat 83</meta:user-defined>
    <dc:language>nl</dc:language>
    <meta:user-defined meta:name="OVERHEIDop.locatietype/OVERHEIDop.gebiedsmarkering">Punt</meta:user-defined>
    <meta:user-defined meta:name="DC.title">Aanvraag vergunning voor aanvraag parkeerplaats aan Prof. Oudemansstraat 83 2628KC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912</meta:user-defined>
    <meta:user-defined meta:name="OVERHEIDop.GmbID/DC.identifier">gmb-2023-204912</meta:user-defined>
    <meta:user-defined meta:name="OVERHEIDop.versieInformatie"/>
  </office:meta>
</office:document-meta>
</file>