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023 - het bouwen van een dakopbouw op de locatie Symfonie 85, 1507 TE Zaandam</text:p>
            <text:p text:style-name="common-al">Besluit verzonden: 08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91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1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1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02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911</meta:user-defined>
    <meta:user-defined meta:name="OVERHEIDop.GmbID/DC.identifier">gmb-2023-204911</meta:user-defined>
    <meta:user-defined meta:name="OVERHEIDop.versieInformatie"/>
  </office:meta>
</office:document-meta>
</file>