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Oude Dorp, evenementenvergunning Heerlijk Hout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18 mei 2023 van 14.00 tot 18.30 uur voor Heerlijk Houten Festival aan Plein Oude Dorp in Houten. </text:p>
            <text:p text:style-name="common-al">De verzenddatum van het besluit Algemene Plaatselijke Verordening is 8 mei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90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 Oude Dorp, evenementenvergunning Heerlijk Houten Festiva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907</meta:user-defined>
    <meta:user-defined meta:name="OVERHEIDop.GmbID/DC.identifier">gmb-2023-204907</meta:user-defined>
    <meta:user-defined meta:name="OVERHEIDop.versieInformatie"/>
  </office:meta>
</office:document-meta>
</file>