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ijplein 32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ei 2023 een besluit genomen op de aanvraag met zaaknummer V-2023-1578 voor een omgevingsvergunning : het bouwen van een appartementencomplex met 41 woningen en commerciële ruimte (Wijziging op vergunning V-2022-5735), op locatie Brouwerijplein 32-11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e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490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0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uwerijplein 32-11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4904</meta:user-defined>
    <meta:user-defined meta:name="OVERHEIDop.GmbID/DC.identifier">gmb-2023-204904</meta:user-defined>
    <meta:user-defined meta:name="OVERHEIDop.versieInformatie"/>
  </office:meta>
</office:document-meta>
</file>