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Mös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0 mei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woning op een perceel kadastraal bekend LSR00, sectie K, nummer 6755 aan het Mös in Overdinkel, zaaknummer 23Z01268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04901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90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90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1268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bouwen van een woning aan Mös te Overdinkel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901</meta:user-defined>
    <meta:user-defined meta:name="OVERHEIDop.GmbID/DC.identifier">gmb-2023-204901</meta:user-defined>
    <meta:user-defined meta:name="OVERHEIDop.versieInformatie"/>
  </office:meta>
</office:document-meta>
</file>