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en renovatie van de panden aan Kolk 22 2611K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k 22 2611KD Delft, Verbouwing en renovatie van de panden | 05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89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149</meta:user-defined>
    <meta:user-defined meta:name="DCTERMS.abstract">Aanvraag verbouwing en renovatie Kolk 20/22, Delft</meta:user-defined>
    <dc:language>nl</dc:language>
    <meta:user-defined meta:name="OVERHEIDop.locatietype/OVERHEIDop.gebiedsmarkering">Punt</meta:user-defined>
    <meta:user-defined meta:name="DC.title">Aanvraag vergunning voor Verbouwing en renovatie van de panden aan Kolk 22 2611KD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897</meta:user-defined>
    <meta:user-defined meta:name="OVERHEIDop.GmbID/DC.identifier">gmb-2023-204897</meta:user-defined>
    <meta:user-defined meta:name="OVERHEIDop.versieInformatie"/>
  </office:meta>
</office:document-meta>
</file>