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houten paneelvulling door metselwerk aan Marcellinuslaan 3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van een houten paneelvulling door metselwerk op het perceel Marcellinuslaan 34, 7581 DG Losser, zaaknummer 23Z0126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489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260</meta:user-defined>
    <dc:language>nl</dc:language>
    <meta:user-defined meta:name="OVERHEIDop.locatietype/OVERHEIDop.gebiedsmarkering">Adres</meta:user-defined>
    <meta:user-defined meta:name="DC.title">Aanvraag vergunning voor het vervangen van een houten paneelvulling door metselwerk aan Marcellinuslaan 34 te Loss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94</meta:user-defined>
    <meta:user-defined meta:name="OVERHEIDop.GmbID/DC.identifier">gmb-2023-204894</meta:user-defined>
    <meta:user-defined meta:name="OVERHEIDop.versieInformatie"/>
  </office:meta>
</office:document-meta>
</file>