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304 Ingekomen omgevingsvergunning - Omgeving Edelhertweg, Kadastraal perceelnummer 518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-5-2023</text:p>
            <text:p text:style-name="common-al"/>
            <text:p text:style-name="common-al">Dossierlocatie: <text:span text:style-name="nadrukvet">Omgeving Edelhertweg, Kadastraal perceelnummer 518H</text:span></text:p>
            <text:p text:style-name="common-al"/>
            <text:p text:style-name="common-al">Dossiernummer: 9304</text:p>
            <text:p text:style-name="common-al"/>
            <text:p text:style-name="common-al">Dossieromschrijving: aanleggen van elektriciteitskabels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488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8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8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304</meta:user-defined>
    <meta:user-defined meta:name="DCTERMS.abstract">aanleggen van elektriciteitskabels</meta:user-defined>
    <dc:language>nl</dc:language>
    <meta:user-defined meta:name="OVERHEIDop.locatietype/OVERHEIDop.gebiedsmarkering">Punt</meta:user-defined>
    <meta:user-defined meta:name="DC.title">9304 Ingekomen omgevingsvergunning - Omgeving Edelhertweg, Kadastraal perceelnummer 518H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889</meta:user-defined>
    <meta:user-defined meta:name="OVERHEIDop.GmbID/DC.identifier">gmb-2023-204889</meta:user-defined>
    <meta:user-defined meta:name="OVERHEIDop.versieInformatie"/>
  </office:meta>
</office:document-meta>
</file>