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Bij Patershof Waspik Kadastraal Waspik sectie O nummer 1256)-2023-027111</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2023-027111 voor het bouwen van 21 woningen op locatie kadastraal bekend gemenete Waspik, sectie O, nummer 1256, gelegen aan de Patershof te Waspik.</text:p>
            <text:p text:style-name="common-al">Nummeraanduidingen 1 t/m 21 (doorlopend) zijn vastgesteld.</text:p>
            <text:p text:style-name="common-al">Het besluit is op 2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Patershof te Waspik</meta:user-defined>
    <dc:language>nl</dc:language>
    <meta:user-defined meta:name="OVERHEIDop.locatietype/OVERHEIDop.gebiedsmarkering">Vlak</meta:user-defined>
    <meta:user-defined meta:name="DC.title">Besluit Nummerbesluit, Bij Patershof Waspik Kadastraal Waspik sectie O nummer 1256)-2023-027111</meta:user-defined>
    <meta:user-defined meta:name="DCTERMS.W3CDTF/DCTERMS.available">2023-05-10</meta:user-defined>
    <meta:user-defined meta:name="DCTERMS.W3CDTF/OVERHEIDop.jaargang">2023</meta:user-defined>
    <meta:user-defined meta:name="OVERHEIDop.publicationIssue">204888</meta:user-defined>
    <meta:user-defined meta:name="OVERHEIDop.GmbID/DC.identifier">gmb-2023-204888</meta:user-defined>
    <meta:user-defined meta:name="OVERHEIDop.versieInformatie"/>
  </office:meta>
</office:document-meta>
</file>