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Bagijnestraat 14 2611AT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gijnestraat 14 2611AT Delft, het plaatsen van een dakkapel, 05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87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7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7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47</meta:user-defined>
    <meta:user-defined meta:name="DCTERMS.abstract">Dakkapel Bagijnestraat 14</meta:user-defined>
    <dc:language>nl</dc:language>
    <meta:user-defined meta:name="OVERHEIDop.locatietype/OVERHEIDop.gebiedsmarkering">Punt</meta:user-defined>
    <meta:user-defined meta:name="DC.title">Aanvraag vergunning voor Plaatsen van een dakkapel aan Bagijnestraat 14 2611AT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878</meta:user-defined>
    <meta:user-defined meta:name="OVERHEIDop.GmbID/DC.identifier">gmb-2023-204878</meta:user-defined>
    <meta:user-defined meta:name="OVERHEIDop.versieInformatie"/>
  </office:meta>
</office:document-meta>
</file>