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Ontwerpbesluit verkeersregeling Kolhornsewe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parkeerverbod zuidzijde aan weerszijde bluswaterpunt nabij kruising Bosdrift)</text:p>
            <text:p text:style-name="al">Zaak 1310467</text:p>
            <text:p text:style-name="al">
            <text:span text:style-name="nadrukvet">Burgemeester en wethouders van Hilversum hebben het volgende overwogen;</text:span>
          </text:p>
            <text:p text:style-name="al">Krachtens artikel 2 lid 1 en 2 van de Wegenverkeerswet 1994 (WVW 1994) kunnen de daarin vastgestelde regels dienen om de verkeersveiligheid op de weg te verzekeren, weggebruikers en passagiers te beschermen, de weg in stand te houden, de bruikbaarheid daarvan te waarborgen en door het verkeer veroorzaakte overlast, hinder of schade, dan wel aantasting van karakter of functie van objecten of gebieden te voorkomen of te beperken.</text:p>
            <text:p text:style-name="al">Krachtens artikel 15 lid 1 van de WVW 1994 dient een verkeersbesluit te worden genomen voor het plaatsen of verwijderen van de in artikel 12 van het Besluit administratieve bepalingen inzake het wegverkeer (BABW) opgenomen verkeerstekens, evenals voor onderborden voor zover daardoor een gebod of verbod ontstaat of wordt gewijzigd, en volgens artikel 15 lid 2 van de wet dient een verkeersbesluit te worden genomen indien maatregelen leiden tot een beperking of uitbreiding van het aantal categorieën weggebruikers dat van de weg of weggedeelte gebruik maakt . </text:p>
            <text:p text:style-name="al">Er is behoefte aan een aanvullende verkeersregeling voor de Kolhornseweg. </text:p>
            <text:p text:style-name="al">Door de brandweer werd langs de zuidzijde van de Kolhornseweg nabij de kruising met de Bosdrift een bluswaterpunt gerealiseerd. Iets ten westen van het bluswaterpunt ligt een onderhoudstoegang voor het terrein van het Goois Natuurreservaat (GNR). Die toegang met uitrit en slagboom is tevens voor de brandweer een calamiteitenroute naar de Hoorneboegse Heide e.o. Voor het opstellen van een brandweervoertuig bij het bluswaterpunt en de bereikbaarheid voor calamiteitenvoertuigen van de Hoorneboegse Heide moet ruimte op de weg worden vrijgehouden in verband met mogelijke calamiteiten. Door een parkeerverbod over een lengte van ca. 30 m aan te geven blijven het bluswaterpunt en de toegang naar de Hoorneboegse Heide ingeval van calamiteiten goed bereikbaar voor een calamiteitenvoertuig.</text:p>
            <text:p text:style-name="al">De betreffende verkeersmaatregel voor de Kolhornseweg dient de bereikbaarheid voor de brandweer of andere nood- en hulpdiensten, en veiligheid voor de omgeving in geval van noodzakelijke calamiteitenbestrijding. De vrijheid en bereikbaarheid voor het verkeer blijven voldoende in stand. Deze maatregel is voorts niet zodanig van omvang of invloed op het verkeer en omgeving dat deze niet goed zou kunnen worden toegepast.</text:p>
            <text:p text:style-name="al">Overeenkomstig artikel 24 van het BABW is overleg gevoerd met de korpschef politie en deze adviseert positief.</text:p>
            <text:p text:style-name="al">De weg Kolhornseweg is bij de gemeente onder beheer en in onderhoud. </text:p>
            <text:p text:style-name="al">Op grond van artikel 18 van de Wegenverkeerswet 1994 (WVW 1994) is het college bevoegd ten aanzien van het verkeer op de binnen deze gemeente gelegen wegen, welke niet onder het beheer van het rijk, de provincie of een waterschap vallen, de besluiten te nemen als bedoeld in artikel 12 van het BABW en het college heeft deze bevoegdheid gemandateerd aan de portefeuillehouder verkeer.</text:p>
            <text:p text:style-name="al">Bij ons besluit van 30 augustus 2005 is de uniforme openbare voorbereidingsprocedure, afdeling 3.4 Algemene wet bestuursrecht, van toepassing verklaard voor verkeersbesluiten (besluiten op grond van de WVW 1994, het RVV 1990 en het BABW met uitzondering van besluiten met betrekking tot gehandicaptenparkeerplaatsen op kenteken.</text:p>
            <text:p text:style-name="al">
            <text:span text:style-name="nadrukvet">Burgemeester en wethouders van Hilversum besluiten;</text:span>
          </text:p>
            <text:list text:style-name="id1-3-2-2-1-15">
              <text:list-item text:style-override="id1-3-2-2-1-15-1">
                <text:number>1.</text:number>
                <text:p text:style-name="al">Door het plaatsen van borden E1 van bijlage 1 van het  RVV 1990 (hierna de bijlage) het parkeren aan de zuidzijde van de Kolhornseweg over ca. 30m te verbieden ter plaatse van het bluswaterpunt brandweer nabij de kruising met de weg Bosdrift en de uitrit met slagboom toegang terrein GNR, tevens calamiteitenroute Hoorneboegse Heide, daarbij kan een onderbord worden toegepast met bijvoorbeeld tekst ‘bluswaterpunt/calamiteitenroute’ of woorden van gelijke strekking.</text:p>
              </text:list-item>
            </text:list>
            <text:p text:style-name="al">Hilversum, 7 mei 2023</text:p>
            <text:p text:style-name="al">Burgemeester en wethouders van Hilversum,</text:p>
            <text:p text:style-name="al">Namens dezen:</text:p>
            <text:p text:style-name="al">De portefeuillehouder verkeer,</text:p>
            <text:p text:style-name="al">B. Heller</text:p>
            <text:p text:style-name="al">(Bijlage situatieschets)</text:p>
            <text:p text:style-name="al">Dit ontwerpbesluit met eventuele bijlagen wordt op 11 mei 2023, overeenkomstig de Verordening op de elektronische publicatie Hilversum 2014, bekend gemaakt op de website www.officielebekendmakingen.nl en is daar in zijn geheel in te zien. Dit is de enige rechtsgeldige bekendmaking. </text:p>
            <text:p text:style-name="al">Belanghebbenden kunnen, binnen 6 weken na de bekendmaking, mondeling of schriftelijk gemotiveerde zienswijzen tegen dit ontwerpbesluit inbrengen bij het College van burgemeester en wethouders, Postbus 9900, 1201 GM Hilversum. Ingediende zienswijzen zijn mede van belang voor de inhoudelijke omvang van een later beroep omdat de bezwaarschriftenprocedure bij ontwerpbesluiten niet bestaat.</text:p>
            <text:p text:style-name="al">Zaak 1310467</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4874</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874</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874</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xml/MC-DRP-OverigeInformatie-Web-CB.xml</meta:user-defined>
    <meta:user-defined meta:name="OVERHEID.Gemeente/DC.creator">Hilversum</meta:user-defined>
    <meta:user-defined meta:name="OVERHEID.Informatietype/DC.type">officiële publicatie</meta:user-defined>
    <meta:user-defined meta:name="OVERHEIDop.Rubriek/DC.type">overige overheidsinformatie</meta:user-defined>
    <meta:user-defined meta:name="OVERHEID.Gemeente/OVERHEID.authority">Hilversum</meta:user-defined>
    <meta:user-defined meta:name="OVERHEID.Gemeente/DCTERMS.publisher">Hilversum</meta:user-defined>
    <meta:user-defined meta:name="OVERHEID.TaxonomieBeleidsagendaDecentraal/OVERHEID.category">Verkeer | Organisatie en beleid</meta:user-defined>
    <meta:user-defined meta:name="OVERHEIDop.referentienummer">1310467</meta:user-defined>
    <meta:user-defined meta:name="DCTERMS.abstract">instellen parkeerverbod bij bluswaterpunt en calamiteitentoegang</meta:user-defined>
    <dc:language>nl</dc:language>
    <meta:user-defined meta:name="OVERHEIDop.locatietype/OVERHEIDop.gebiedsmarkering">Lijn</meta:user-defined>
    <meta:user-defined meta:name="DC.title">Ontwerpbesluit verkeersregeling Kolhornseweg</meta:user-defined>
    <meta:user-defined meta:name="DCTERMS.W3CDTF/DCTERMS.available">2023-05-11</meta:user-defined>
    <meta:user-defined meta:name="OVERHEIDop.externeBijlage">Situatieschets Kolhornseweg p-verbod bluswaterpunt|exb-2023-23277</meta:user-defined>
    <meta:user-defined meta:name="DCTERMS.W3CDTF/OVERHEIDop.jaargang">2023</meta:user-defined>
    <meta:user-defined meta:name="OVERHEIDop.publicationIssue">204874</meta:user-defined>
    <meta:user-defined meta:name="OVERHEIDop.GmbID/DC.identifier">gmb-2023-204874</meta:user-defined>
    <meta:user-defined meta:name="OVERHEIDop.versieInformatie"/>
  </office:meta>
</office:document-meta>
</file>