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G. Boelmanweg 80 in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3 heeft de gemeente Eemsdelta een aanvraag ontvangen voor het verbreden van de uitweg aan de G. Boelmanweg 80 in Wagenborg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487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7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7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3 mei 2023 voor het verbreden van de uitweg aan de G. Boelmanweg 80 in Wagenborgen.</meta:user-defined>
    <dc:language>nl</dc:language>
    <meta:user-defined meta:name="OVERHEIDop.locatietype/OVERHEIDop.gebiedsmarkering">Adres</meta:user-defined>
    <meta:user-defined meta:name="DC.title">Kennisgeving ontvangst aanvraag omgevingsvergunning: G. Boelmanweg 80 in Wagenborg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4870</meta:user-defined>
    <meta:user-defined meta:name="OVERHEIDop.GmbID/DC.identifier">gmb-2023-204870</meta:user-defined>
    <meta:user-defined meta:name="OVERHEIDop.versieInformatie"/>
  </office:meta>
</office:document-meta>
</file>