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art.35, 'Familiefestival Wolluk-Stock' op 1 en 2 juli 2023 (zaaknummer 2023-02693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Familiefestival Wolluk-Stock', op zaterdag 1 juli 2023 van 13.00 uur tot 24.00 uur en op zondag 2 juli 2023 van 13.00 uur tot 23.00 uur, op het Lido terrein tussen de Vijverlaan en de Hoefsvenlaan in Waalwijk, zwak-alcoholische drank voor gebruik ter plaatse anders dan om niet en zonder vergunning te mogen verstrekken.</text:p>
            <text:p text:style-name="common-al">De aanvraag is geregistreerd onder 2023-026930.</text:p>
            <text:p text:style-name="common-al">Het besluit is verzonden op 4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6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6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6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alcoholwet art.35, 'Familiefestival Wolluk-Stock' op 1 en 2 juli 2023 (zaaknummer 2023-026930)</meta:user-defined>
    <dc:language>nl</dc:language>
    <meta:user-defined meta:name="OVERHEIDop.locatietype/OVERHEIDop.gebiedsmarkering">Lijn</meta:user-defined>
    <meta:user-defined meta:name="DC.title">Ontheffing alcoholwet art.35, 'Familiefestival Wolluk-Stock' op 1 en 2 juli 2023 (zaaknummer 2023-026930)</meta:user-defined>
    <meta:user-defined meta:name="DCTERMS.W3CDTF/DCTERMS.available">2023-05-10</meta:user-defined>
    <meta:user-defined meta:name="DCTERMS.W3CDTF/OVERHEIDop.jaargang">2023</meta:user-defined>
    <meta:user-defined meta:name="OVERHEIDop.publicationIssue">204869</meta:user-defined>
    <meta:user-defined meta:name="OVERHEIDop.GmbID/DC.identifier">gmb-2023-204869</meta:user-defined>
    <meta:user-defined meta:name="OVERHEIDop.versieInformatie"/>
  </office:meta>
</office:document-meta>
</file>