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choolstraat 4, 5161 ZD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omgevingsvergunning ontvangen, waarbij de reguliere procedure van toepassing is, voor het kappen van 1 boom op locatie Schoolstraat 4, 5161 ZD te Sprang-Capelle. De aanvraag is geregistreerd onder zaaknummer 2023-027245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choolstraat 4, 5161ZD Sprang-Capelle</meta:user-defined>
    <dc:language>nl</dc:language>
    <meta:user-defined meta:name="OVERHEIDop.locatietype/OVERHEIDop.gebiedsmarkering">Punt</meta:user-defined>
    <meta:user-defined meta:name="DC.title">Ontvangst Omgevingsvergunning, Schoolstraat 4, 5161 ZD te Sprang-Capel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60</meta:user-defined>
    <meta:user-defined meta:name="OVERHEIDop.GmbID/DC.identifier">gmb-2023-204860</meta:user-defined>
    <meta:user-defined meta:name="OVERHEIDop.versieInformatie"/>
  </office:meta>
</office:document-meta>
</file>