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sse 4 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2 een aanvraag voor een omgevingsvergunning ontvangen. Dit betreft het legaliseren van inpandige woonruimte in bedrijfsruimte op het perceel gelegen aan de Kromme Esse 4 C in Waddinxveen. De aanvraag is geregistreerd onder kenmerk 20223057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48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mme Esse 4 C in Waddinxveen</meta:user-defined>
    <meta:user-defined meta:name="DCTERMS.W3CDTF/DCTERMS.available">2023-01-17</meta:user-defined>
    <meta:user-defined meta:name="DCTERMS.W3CDTF/OVERHEIDop.jaargang">2023</meta:user-defined>
    <meta:user-defined meta:name="OVERHEIDop.publicationIssue">20486</meta:user-defined>
    <meta:user-defined meta:name="OVERHEIDop.GmbID/DC.identifier">gmb-2023-20486</meta:user-defined>
    <meta:user-defined meta:name="OVERHEIDop.versieInformatie"/>
  </office:meta>
</office:document-meta>
</file>