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Ruytenbergweg 9, 5165NT Waspik-2023-023110</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3 een besluit genomen op de aanvraag met zaaknummer 2023-023110 voor het verkrijgen van een huisnummer voor de meest oostelijk gelegen hal op locatie Ruytenbergweg 9, 5165NT Waspik.</text:p>
            <text:p text:style-name="common-al">Nummeraanduiding 9a is vastgesteld.</text:p>
            <text:p text:style-name="common-al">Het besluit is op 3 me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485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5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5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Ruytenbergweg 9, 5165NT Waspik</meta:user-defined>
    <dc:language>nl</dc:language>
    <meta:user-defined meta:name="OVERHEIDop.locatietype/OVERHEIDop.gebiedsmarkering">Punt</meta:user-defined>
    <meta:user-defined meta:name="DC.title">Besluit Nummerbesluit, Ruytenbergweg 9, 5165NT Waspik-2023-023110</meta:user-defined>
    <meta:user-defined meta:name="DCTERMS.W3CDTF/DCTERMS.available">2023-05-10</meta:user-defined>
    <meta:user-defined meta:name="DCTERMS.W3CDTF/OVERHEIDop.jaargang">2023</meta:user-defined>
    <meta:user-defined meta:name="OVERHEIDop.publicationIssue">204853</meta:user-defined>
    <meta:user-defined meta:name="OVERHEIDop.GmbID/DC.identifier">gmb-2023-204853</meta:user-defined>
    <meta:user-defined meta:name="OVERHEIDop.versieInformatie"/>
  </office:meta>
</office:document-meta>
</file>