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enCounter Van-Meeting Waspik 2023 op het Weiland achter Vrouwkensvaartsestraat 21 in Waspik-2023-02176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VenCounter Van-Meeting Waspik 2023 van 26 mei 2023 t/m 29 mei 2023 op het Weiland achter Vrouwkensvaartsestraat 21 in Waspik.</text:p>
            <text:p text:style-name="common-al">De aanvraag is geregistreerd onder zaaknummer 2023-021762.</text:p>
            <text:p text:style-name="common-al">Het besluit is verzonden op 3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enCounter Van-Meeting Waspik 2023 op het Weiland achter Vrouwkevaartsestraat 21 in Waspik</meta:user-defined>
    <dc:language>nl</dc:language>
    <meta:user-defined meta:name="OVERHEIDop.locatietype/OVERHEIDop.gebiedsmarkering">Vlak</meta:user-defined>
    <meta:user-defined meta:name="DC.title">Besluit Evenement VenCounter Van-Meeting Waspik 2023 op het Weiland achter Vrouwkensvaartsestraat 21 in Waspik-2023-021762</meta:user-defined>
    <meta:user-defined meta:name="DCTERMS.W3CDTF/DCTERMS.available">2023-05-10</meta:user-defined>
    <meta:user-defined meta:name="DCTERMS.W3CDTF/OVERHEIDop.jaargang">2023</meta:user-defined>
    <meta:user-defined meta:name="OVERHEIDop.publicationIssue">204845</meta:user-defined>
    <meta:user-defined meta:name="OVERHEIDop.GmbID/DC.identifier">gmb-2023-204845</meta:user-defined>
    <meta:user-defined meta:name="OVERHEIDop.versieInformatie"/>
  </office:meta>
</office:document-meta>
</file>