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iddersborch, standplaatsvergunning verkoop v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standplaatsvergunning verleend. De gemeente geeft hiermee toestemming op dinsdagen van 1 januari 2023 tot en met 31 december 2025 voor de verkoop van vis aan Riddersborch in Houten. </text:p>
            <text:p text:style-name="common-al">De verzenddatum van het besluit Algemene Plaatselijke Verordening is 8 mei 2023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484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4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4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Riddersborch, standplaatsvergunning verkoop vis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844</meta:user-defined>
    <meta:user-defined meta:name="OVERHEIDop.GmbID/DC.identifier">gmb-2023-204844</meta:user-defined>
    <meta:user-defined meta:name="OVERHEIDop.versieInformatie"/>
  </office:meta>
</office:document-meta>
</file>