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raamkozijnen op het perceel Rustenburgerweg 8, 3815 N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raamkozijnen op het perceel Rustenburgerweg 8.</text:span>
          </text:p>
            <text:p text:style-name="common-al">De Gemeente Amersfoort heeft op 05-05-2023 een aanvraag voor een omgevingsvergunning ontvangen voor het wijzigen van de raamkozijnen op het perceel Rustenburgerweg 8, 3815 ND Amersfoort, met kenmerk CLZ-000030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84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4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4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66</meta:user-defined>
    <dc:language>nl</dc:language>
    <meta:user-defined meta:name="OVERHEIDop.locatietype/OVERHEIDop.gebiedsmarkering">Punt</meta:user-defined>
    <meta:user-defined meta:name="DC.title">Ontvangen aanvraag omgevingsvergunning voor het wijzigen van de raamkozijnen op het perceel Rustenburgerweg 8, 3815 ND Amersfoor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41</meta:user-defined>
    <meta:user-defined meta:name="OVERHEIDop.GmbID/DC.identifier">gmb-2023-204841</meta:user-defined>
    <meta:user-defined meta:name="OVERHEIDop.versieInformatie"/>
  </office:meta>
</office:document-meta>
</file>