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aken van een dakopbouw, het maken van een aanbouw met dakterras en het wijzigen van de indeling, Graswinckelstraat 79 2613P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5-2023</text:p>
            <text:p text:style-name="common-al">Graswinckelstraat 79 2613PV Delft, |het maken van een dakopbouw, het maken van een aanbouw met dakterras en het wijzigen van de indel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83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3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3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636</meta:user-defined>
    <meta:user-defined meta:name="DCTERMS.abstract">22230 - Graswinckelstraat 79 - Delft</meta:user-defined>
    <dc:language>nl</dc:language>
    <meta:user-defined meta:name="OVERHEIDop.locatietype/OVERHEIDop.gebiedsmarkering">Punt</meta:user-defined>
    <meta:user-defined meta:name="DC.title">Verlening omgevingsvergunning, het maken van een dakopbouw, het maken van een aanbouw met dakterras en het wijzigen van de indeling, Graswinckelstraat 79 2613PV Delft</meta:user-defined>
    <meta:user-defined meta:name="DCTERMS.W3CDTF/DCTERMS.available">2023-05-11</meta:user-defined>
    <meta:user-defined meta:name="DCTERMS.W3CDTF/OVERHEIDop.jaargang">2023</meta:user-defined>
    <meta:user-defined meta:name="OVERHEIDop.publicationIssue">204838</meta:user-defined>
    <meta:user-defined meta:name="OVERHEIDop.GmbID/DC.identifier">gmb-2023-204838</meta:user-defined>
    <meta:user-defined meta:name="OVERHEIDop.versieInformatie"/>
  </office:meta>
</office:document-meta>
</file>