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11 een opslagdepot van geconditioneerde reserve onderdelen voor LNG tankers - Bakboord 26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11 een opslagdepot van geconditioneerde reserve onderdelen voor LNG tankers, Bakboord 26, 9206BL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8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akboord 26, 9206BL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11 een opslagdepot van geconditioneerde reserve onderdelen voor LNG tankers - Bakboord 26, 9206BL Drach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34</meta:user-defined>
    <meta:user-defined meta:name="OVERHEIDop.GmbID/DC.identifier">gmb-2023-204834</meta:user-defined>
    <meta:user-defined meta:name="OVERHEIDop.versieInformatie"/>
  </office:meta>
</office:document-meta>
</file>