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Altena Tourtocht door diverse straten van de gemeente Waalwijk 2023-02198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met de doorkomst van de Altena Tourtocht, door diverse straten van de gemeente Waalwijk, op zaterdag 1 juli 2023. De aanvraag is geregistreerd onder zaaknummer 2023-021981.</text:p>
            <text:p text:style-name="common-al">Het besluit is verzonden op 2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van geen bezwaar, Altena Tourtocht, door diverse straten van de gemeente Waalwijk</meta:user-defined>
    <dc:language>nl</dc:language>
    <meta:user-defined meta:name="OVERHEIDop.locatietype/OVERHEIDop.gebiedsmarkering">Lijn</meta:user-defined>
    <meta:user-defined meta:name="DC.title">Besluit Verklaring van geen bezwaar, Altena Tourtocht door diverse straten van de gemeente Waalwijk 2023-021981</meta:user-defined>
    <meta:user-defined meta:name="DCTERMS.W3CDTF/DCTERMS.available">2023-05-10</meta:user-defined>
    <meta:user-defined meta:name="DCTERMS.W3CDTF/OVERHEIDop.jaargang">2023</meta:user-defined>
    <meta:user-defined meta:name="OVERHEIDop.publicationIssue">204828</meta:user-defined>
    <meta:user-defined meta:name="OVERHEIDop.GmbID/DC.identifier">gmb-2023-204828</meta:user-defined>
    <meta:user-defined meta:name="OVERHEIDop.versieInformatie"/>
  </office:meta>
</office:document-meta>
</file>