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2 bomen, Gabriël Metsulaan 1 5613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982 </text:p>
            <text:p text:style-name="common-al"> Omschrijving: kappen van 2 bomen </text:p>
            <text:p text:style-name="common-al"> Adres: Gabriël Metsulaan 1 5613LC Eindhoven </text:p>
            <text:p text:style-name="common-al"> Datum ontvangst: 05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82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98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Gabriël Metsulaan 1 5613LC Eindho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25</meta:user-defined>
    <meta:user-defined meta:name="OVERHEIDop.GmbID/DC.identifier">gmb-2023-204825</meta:user-defined>
    <meta:user-defined meta:name="OVERHEIDop.versieInformatie"/>
  </office:meta>
</office:document-meta>
</file>