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Drunenseweg tussen Akkerlaan en aansluiting met de Eikendonklaan, Overlaatweg en Akkerlaan tussen oversteek Halve Zolenpad tot ca. de aansluiting Berkenlaan kappen Kadastraal Waalwijk sectie H nummers 1726 en 647 en sectie E nummers 1929-2023-017666</text:p>
      <text:section text:name="zakelijke-mededeling_id1-3-2" text:style-name="zakelijke-mededeling">
        <text:section text:name="zakelijke-mededeling-tekst_id1-3-2-1" text:style-name="zakelijke-mededeling-tekst">
          <text:section text:name="tekst_id1-3-2-1-1" text:style-name="tekst">
            <text:p text:style-name="common-al">Op 13 maart 2023 is een aanvraag omgevingsvergunning ontvangen, waarbij de reguliere procedure van toepassing is, voor het kappen van 66 bomen de locatie Drunenseweg tussen Akkerlaan en aansluiting met de Eikendonklaan (H1726), Overlaatweg (H647) en Akkerlaan tussen oversteek Halve Zolenpad tot ca. de aansluiting Berkenlaan (E1929). De aanvraag is geregistreerd onder zaaknummer 2023-017666. De aanvraag betreft de volgende activiteit:</text:p>
            <text:list text:style-name="id1-3-2-1-1-2">
              <text:list-item text:style-override="id1-3-2-1-1-2-1">
                <text:number>•</text:number>
                <text:p text:style-name="al">Houtopstand te vellen of te doen vellen.</text:p>
              </text:list-item>
            </text:list>
            <text:p text:style-name="common-al">Het college heeft besloten om de beslissing op deze aanvraag te verlengen met 6 weken. Dit besluit is op 2 mei 2023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482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2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2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verlenging beslistermijn op locatie WWK00 H 1726</meta:user-defined>
    <dc:language>nl</dc:language>
    <meta:user-defined meta:name="OVERHEIDop.locatietype/OVERHEIDop.gebiedsmarkering">Vlak</meta:user-defined>
    <meta:user-defined meta:name="DC.title">Termijnverlenging Omgevingsvergunning, Drunenseweg tussen Akkerlaan en aansluiting met de Eikendonklaan, Overlaatweg en Akkerlaan tussen oversteek Halve Zolenpad tot ca. de aansluiting Berkenlaan kappen Kadastraal Waalwijk sectie H nummers 1726 en 647 en sectie E nummers 1929-2023-017666</meta:user-defined>
    <meta:user-defined meta:name="DCTERMS.W3CDTF/DCTERMS.available">2023-05-10</meta:user-defined>
    <meta:user-defined meta:name="DCTERMS.W3CDTF/OVERHEIDop.jaargang">2023</meta:user-defined>
    <meta:user-defined meta:name="OVERHEIDop.publicationIssue">204824</meta:user-defined>
    <meta:user-defined meta:name="OVERHEIDop.GmbID/DC.identifier">gmb-2023-204824</meta:user-defined>
    <meta:user-defined meta:name="OVERHEIDop.versieInformatie"/>
  </office:meta>
</office:document-meta>
</file>