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groepsruimte voor naschoolse kinderopvang in een bestaand gebouw van de kinderboerderij, Korftlaan 3A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rftlaan 3A 2616LJ Delft |het realiseren van een groepsruimte voor naschoolse kinderopvang in een bestaand gebouw van de kinderboerderij, 7695841, 05-05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82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2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2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33</meta:user-defined>
    <meta:user-defined meta:name="DCTERMS.abstract">Naschoolse opvang Buyt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groepsruimte voor naschoolse kinderopvang in een bestaand gebouw van de kinderboerderij, Korftlaan 3A 2616LJ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822</meta:user-defined>
    <meta:user-defined meta:name="OVERHEIDop.GmbID/DC.identifier">gmb-2023-204822</meta:user-defined>
    <meta:user-defined meta:name="OVERHEIDop.versieInformatie"/>
  </office:meta>
</office:document-meta>
</file>