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26-4 1052KB Amsterdam, Van Oldenbarneveldtstraat 26-3 1052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26-4 1052KB Amsterdam, Van Oldenbarneveldtstraat 26-3 1052KB Amsterdam</text:p>
            <text:p text:style-name="common-al">Omschrijving: verplaatsen van het hekwerk van het balkon en de tuintrap aan de achterzijde van de beletage en het plaatsen van balkons aan de achterzijde van de ...</text:p>
            <text:p text:style-name="common-al">Datum ontvangst: 01-05-2023</text:p>
            <text:p text:style-name="common-al">Zaaknummer: Z2023-W001697</text:p>
            <text:p text:style-name="common-al">OLO nummer: 77565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1697</meta:user-defined>
    <meta:user-defined meta:name="DCTERMS.abstract">verplaatsen van het hekwerk van het balkon en de tuintrap aan de achterzijde van de beletage en het plaatsen van balkons aan de achterzijde van 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Oldenbarneveldtstraat 26-4 1052KB Amsterdam, Van Oldenbarneveldtstraat 26-3 1052KB Amster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20</meta:user-defined>
    <meta:user-defined meta:name="OVERHEIDop.GmbID/DC.identifier">gmb-2023-204820</meta:user-defined>
    <meta:user-defined meta:name="OVERHEIDop.versieInformatie"/>
  </office:meta>
</office:document-meta>
</file>