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van de voorste vier ramen aan Choorstraat 31A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31A 2611JE Delft | het vervangen van kozijnen van de voorste vier ramen | 04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81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40</meta:user-defined>
    <meta:user-defined meta:name="DCTERMS.abstract">Vervanging Kozijnen Choorstraat 31A</meta:user-defined>
    <dc:language>nl</dc:language>
    <meta:user-defined meta:name="OVERHEIDop.locatietype/OVERHEIDop.gebiedsmarkering">Punt</meta:user-defined>
    <meta:user-defined meta:name="DC.title">Aanvraag vergunning voor het vervangen van kozijnen van de voorste vier ramen aan Choorstraat 31A 2611JE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810</meta:user-defined>
    <meta:user-defined meta:name="OVERHEIDop.GmbID/DC.identifier">gmb-2023-204810</meta:user-defined>
    <meta:user-defined meta:name="OVERHEIDop.versieInformatie"/>
  </office:meta>
</office:document-meta>
</file>