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brengen van in-roof zonnepanelen aan de zonzijde van het dakvlak, Koornmarkt 87 2611E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4-05-2023</text:p>
            <text:p text:style-name="common-al">Koornmarkt 87 2611ED Delft, het aanbrengen van in-roof zonnepanelen aan de zonzijde van het dakvlak</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80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0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0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904</meta:user-defined>
    <meta:user-defined meta:name="DCTERMS.abstract">Zonnepanelen in dakvlak Koornmarkt 87</meta:user-defined>
    <dc:language>nl</dc:language>
    <meta:user-defined meta:name="OVERHEIDop.locatietype/OVERHEIDop.gebiedsmarkering">Punt</meta:user-defined>
    <meta:user-defined meta:name="DC.title">Verlening omgevingsvergunning, het aanbrengen van in-roof zonnepanelen aan de zonzijde van het dakvlak, Koornmarkt 87 2611ED Delft</meta:user-defined>
    <meta:user-defined meta:name="DCTERMS.W3CDTF/DCTERMS.available">2023-05-11</meta:user-defined>
    <meta:user-defined meta:name="DCTERMS.W3CDTF/OVERHEIDop.jaargang">2023</meta:user-defined>
    <meta:user-defined meta:name="OVERHEIDop.publicationIssue">204802</meta:user-defined>
    <meta:user-defined meta:name="OVERHEIDop.GmbID/DC.identifier">gmb-2023-204802</meta:user-defined>
    <meta:user-defined meta:name="OVERHEIDop.versieInformatie"/>
  </office:meta>
</office:document-meta>
</file>