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kkin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V-2023-1412 voor een omgevingsvergunning : het tijdelijk plaatsen van een stacaravan, op locatie Schukkinkweg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8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ukkinkweg 3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800</meta:user-defined>
    <meta:user-defined meta:name="OVERHEIDop.GmbID/DC.identifier">gmb-2023-204800</meta:user-defined>
    <meta:user-defined meta:name="OVERHEIDop.versieInformatie"/>
  </office:meta>
</office:document-meta>
</file>