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bouwen van een schuur achter de woning, Nieuwe Plantage 5 2611XH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4-05-2023</text:p>
            <text:p text:style-name="common-al">Nieuwe Plantage 5 2611XH Delft, het bouwen van een schuur achter de wonin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4797</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797</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797</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013</meta:user-defined>
    <meta:user-defined meta:name="DCTERMS.abstract">Bouwen schuur achter woning</meta:user-defined>
    <dc:language>nl</dc:language>
    <meta:user-defined meta:name="OVERHEIDop.locatietype/OVERHEIDop.gebiedsmarkering">Punt</meta:user-defined>
    <meta:user-defined meta:name="DC.title">Verlening omgevingsvergunning, het bouwen van een schuur achter de woning, Nieuwe Plantage 5 2611XH Delft</meta:user-defined>
    <meta:user-defined meta:name="DCTERMS.W3CDTF/DCTERMS.available">2023-05-11</meta:user-defined>
    <meta:user-defined meta:name="DCTERMS.W3CDTF/OVERHEIDop.jaargang">2023</meta:user-defined>
    <meta:user-defined meta:name="OVERHEIDop.publicationIssue">204797</meta:user-defined>
    <meta:user-defined meta:name="OVERHEIDop.GmbID/DC.identifier">gmb-2023-204797</meta:user-defined>
    <meta:user-defined meta:name="OVERHEIDop.versieInformatie"/>
  </office:meta>
</office:document-meta>
</file>