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standplaatsvergunning verkoop k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zaterdagen van 1 januari 2023 tot en met 31 december 2025 voor de verkoop van kaas aan Het Rond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standplaatsvergunning verkoop kaa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93</meta:user-defined>
    <meta:user-defined meta:name="OVERHEIDop.GmbID/DC.identifier">gmb-2023-204793</meta:user-defined>
    <meta:user-defined meta:name="OVERHEIDop.versieInformatie"/>
  </office:meta>
</office:document-meta>
</file>